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line-height="150%"/>
      <style:text-properties officeooo:paragraph-rsid="0097e894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e89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ce0f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9ce0f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e89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9ce0f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e894"/>
    </style:style>
    <style:style style:name="T27" style:family="text">
      <style:text-properties officeooo:rsid="0099ce0f"/>
    </style:style>
    <style:style style:name="T28" style:family="text">
      <style:text-properties officeooo:rsid="009b93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Diputados de Santa Fe:</text:p>
      <text:p text:style-name="P11"><text:span text:style-name="T6">La Comisión de Transporte ha considerado el Proyecto de Comunicación </text:span><text:span text:style-name="T7">Nº</text:span><text:span text:style-name="T8">4</text:span><text:span text:style-name="T9">9</text:span><text:span text:style-name="T10">166</text:span><text:span text:style-name="T11">-CD-</text:span><text:span text:style-name="T12">ARI-EVOLUCIÓN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1">Juleriac Pinasco</text:span><text:span text:style-name="T17">, por el cual se solicita </text:span><text:bookmark text:name="caratula36404"/><text:span text:style-name="T18">disponga</text:span><text:span text:style-name="T14"> </text:span><text:span text:style-name="T20">informar </text:span><text:span text:style-name="T21">si existen gestiones ante organismos nacionales para el reacondicionamiento edilicio de la Estación de Trenes de Rafaela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2"><text:s/></text:span><text:span text:style-name="T23">PROYECTO DE COMUNICACIÓN</text:span><text:span text:style-name="T24"> </text:span></text:p>
      <text:p text:style-name="P9"/>
      <text:p text:style-name="P10">La Cámara de Diputados de la Provincia solicita al Poder Ejecutivo, que por intermedio de quién corresponda informe:</text:p>
      <text:p text:style-name="P10"/>
      <text:p text:style-name="P10">a<text:span text:style-name="T27">)</text:span> Si existen gestiones ante Organismos Nacionales para el reacondicionamiento edilicio de la Estación de Trenes de Rafaela; <text:span text:style-name="T27">y,</text:span></text:p>
      <text:p text:style-name="P10"/>
      <text:p text:style-name="P10">b<text:span text:style-name="T27">)</text:span> Si el Poder Ejecutivo realizará obras complementarias en zonas aledañas a la Estación de Trenes de Rafaela, cuáles son, el presupuesto estipulado y plazo de ejecución.</text:p>
      <text:p text:style-name="P10"/>
      <text:p text:style-name="P13">Sala de la Comisión <text:span text:style-name="T28">Mixta</text:span>, <text:span text:style-name="T28">05 de octubre</text:span><text:span text:style-name="T26"> de 2022</text:span><text:span text:style-name="T25">.</text:span></text:p>
      <text:p text:style-name="P13"/>
      <text:p text:style-name="P14"/>
      <text:p text:style-name="P14">FIRMANTES:</text:p>
      <text:p text:style-name="P14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0M9S</meta:editing-duration>
    <meta:editing-cycles>8</meta:editing-cycles>
    <meta:generator>LibreOffice/7.3.5.2$Linux_X86_64 LibreOffice_project/30$Build-2</meta:generator>
    <dc:date>2022-10-06T09:28:06.359352538</dc:date>
    <meta:print-date>2022-10-04T09:13:26.891677410</meta:print-date>
    <meta:document-statistic meta:table-count="0" meta:image-count="1" meta:object-count="0" meta:page-count="1" meta:paragraph-count="14" meta:word-count="215" meta:character-count="1423" meta:non-whitespace-character-count="1217"/>
  </office:meta>
</office:document-meta>
</file>